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2-" style:family="table-cell" style:parent-style-name="Default" style:data-style-name="d2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total-n-d1-" style:family="table-cell" style:parent-style-name="Default" style:data-style-name="d1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ub-first-left-bottom-total-" style:family="text" style:parent-style-name="first-left-bottom-total-">
      <style:text-properties style:text-position="-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notes-total-n-d1-" style:family="text" style:parent-style-name="right-bottom-notes-total-n-d1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  <style:style style:name="em-right-bottom-notes-total-n-d1-" style:family="text" style:parent-style-name="right-bottom-notes-total-n-d1-">
      <style:text-properties fo:font-style="italic"/>
    </style:style>
  </office:automatic-styles>
  <office:body>
    <office:spreadsheet>
      <table:table table:style-name="ta1" table:name="Environmental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nvironmental value performance indicator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Key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efficiency (in grammes per km)</text:p>
          </table:table-cell>
          <table:table-cell office:value-type="string" table:style-name="right-bottom-notes-n-d1-">
            <text:p>
        <text:span text:style-name="em-right-bottom-notes-n-d1-">
          4.1
        </text:span>
      </text:p>
          </table:table-cell>
          <table:table-cell office:value-type="float" table:style-name="right-bottom-n-" office:value="231"/>
          <table:table-cell office:value-type="float" table:style-name="right-bottom-n-" office:value="245"/>
          <table:table-cell office:value-type="float" table:style-name="right-bottom-n-" office:value="249"/>
          <table:table-cell office:value-type="float" table:style-name="right-bottom-n-" office:value="203"/>
          <table:table-cell office:value-type="float" table:style-name="right-bottom-highlight-n-" office:value="152"/>
        </table:table-row>
        <table:table-row table:style-name="ro1">
          <table:table-cell office:value-type="string" table:style-name="first-left-bottom-">
            <text:p>Share of emission-free delivery of mail and parcels in the last-mile</text:p>
          </table:table-cell>
          <table:table-cell office:value-type="string" table:style-name="right-bottom-notes-n-d1-">
            <text:p>
        <text:span text:style-name="em-right-bottom-notes-n-d1-">
          4.1
        </text:span>
      </text:p>
          </table:table-cell>
          <table:table-cell office:value-type="percentage" table:style-name="right-bottom-n-p-" office:value="0.17"/>
          <table:table-cell office:value-type="percentage" table:style-name="right-bottom-n-p-" office:value="0.19"/>
          <table:table-cell office:value-type="percentage" table:style-name="right-bottom-n-p-" office:value="0.2"/>
          <table:table-cell office:value-type="percentage" table:style-name="right-bottom-n-p-" office:value="0.2"/>
          <table:table-cell office:value-type="percentage" table:style-name="right-bottom-highlight-n-p-" office:value="0.22"/>
        </table:table-row>
        <table:table-row table:style-name="ro1">
          <table:table-cell office:value-type="string" table:style-name="first-left-bottom-">
            <text:p>Share of emission-free delivery of mail in the last-mile</text:p>
          </table:table-cell>
          <table:table-cell office:value-type="string" table:style-name="right-bottom-notes-n-d1-">
            <text:p>
        <text:span text:style-name="em-right-bottom-notes-n-d1-">
          4.1
        </text:span>
      </text:p>
          </table:table-cell>
          <table:table-cell office:value-type="percentage" table:style-name="right-bottom-n-p-" office:value="0.62"/>
          <table:table-cell office:value-type="percentage" table:style-name="right-bottom-n-p-" office:value="0.64"/>
          <table:table-cell office:value-type="percentage" table:style-name="right-bottom-n-p-" office:value="0.68"/>
          <table:table-cell office:value-type="percentage" table:style-name="right-bottom-n-p-" office:value="0.73"/>
          <table:table-cell office:value-type="percentage" table:style-name="right-bottom-highlight-n-p-" office:value="0.78"/>
        </table:table-row>
        <table:table-row table:style-name="ro1">
          <table:table-cell office:value-type="string" table:style-name="first-left-bottom-">
            <text:p>Share of emission-free delivery of parcels in the last-mile</text:p>
          </table:table-cell>
          <table:table-cell office:value-type="string" table:style-name="right-bottom-notes-n-d1-">
            <text:p>
        <text:span text:style-name="em-right-bottom-notes-n-d1-">
          4.1
        </text:span>
      </text:p>
          </table:table-cell>
          <table:table-cell office:value-type="percentage" table:style-name="right-bottom-n-p-" office:value="0"/>
          <table:table-cell office:value-type="percentage" table:style-name="right-bottom-n-p-" office:value="0.01"/>
          <table:table-cell office:value-type="percentage" table:style-name="right-bottom-n-p-" office:value="0.01"/>
          <table:table-cell office:value-type="percentage" table:style-name="right-bottom-n-p-" office:value="0.01"/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cope 1 GHG emissions (gross in ktCO<text:span text:style-name="sub-first-left-bottom-">2</text:span>e)</text:p>
          </table:table-cell>
          <table:table-cell office:value-type="string" table:style-name="right-bottom-notes-n-d1-">
            <text:p>
        <text:span text:style-name="em-right-bottom-notes-n-d1-">
          4.2
        </text:span>
      </text:p>
          </table:table-cell>
          <table:table-cell office:value-type="float" table:style-name="right-bottom-n-" office:value="38"/>
          <table:table-cell office:value-type="float" table:style-name="right-bottom-n-" office:value="41"/>
          <table:table-cell office:value-type="float" table:style-name="right-bottom-n-" office:value="41"/>
          <table:table-cell office:value-type="float" table:style-name="right-bottom-n-" office:value="34"/>
          <table:table-cell office:value-type="float" table:style-name="right-bottom-highlight-n-" office:value="26"/>
        </table:table-row>
        <table:table-row table:style-name="ro1">
          <table:table-cell office:value-type="string" table:style-name="first-left-bottom-">
            <text:p>Scope 2 GHG emissions (gross in ktCO<text:span text:style-name="sub-first-left-bottom-">2</text:span>e)</text:p>
          </table:table-cell>
          <table:table-cell office:value-type="string" table:style-name="right-bottom-notes-n-d1-">
            <text:p>
        <text:span text:style-name="em-right-bottom-notes-n-d1-">
          4.2
        </text:span>
      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Scope 3 GHG emissions (gross in ktCO<text:span text:style-name="sub-first-left-bottom-">2</text:span>e)</text:p>
          </table:table-cell>
          <table:table-cell office:value-type="string" table:style-name="right-bottom-notes-n-d1-">
            <text:p>
        <text:span text:style-name="em-right-bottom-notes-n-d1-">
          4.2
        </text:span>
      </text:p>
          </table:table-cell>
          <table:table-cell office:value-type="float" table:style-name="right-bottom-n-" office:value="179"/>
          <table:table-cell office:value-type="float" table:style-name="right-bottom-n-" office:value="174"/>
          <table:table-cell office:value-type="float" table:style-name="right-bottom-n-" office:value="187"/>
          <table:table-cell office:value-type="float" table:style-name="right-bottom-n-" office:value="196"/>
          <table:table-cell office:value-type="float" table:style-name="right-bottom-highlight-n-" office:value="175"/>
        </table:table-row>
        <table:table-row table:style-name="ro1">
          <table:table-cell office:value-type="string" table:style-name="first-left-bottom-total-">
            <text:p>
        <text:span text:style-name="strong-first-left-bottom-total-">Total GHG emissions (gross in ktCO<text:span text:style-name="sub-first-left-bottom-total-">2</text:span>e)</text:span>
      </text:p>
          </table:table-cell>
          <table:table-cell office:value-type="string" table:style-name="right-bottom-notes-total-n-d1-">
            <text:p>
        <text:span text:style-name="strong-right-bottom-notes-total-n-d1-">
          <text:span text:style-name="em-right-bottom-notes-total-n-d1-">
            4.2
          </text:span>
        </text:span>
      </text:p>
          </table:table-cell>
          <table:table-cell office:value-type="float" table:style-name="right-bottom-total-n-" office:value="217"/>
          <table:table-cell office:value-type="float" table:style-name="right-bottom-total-n-" office:value="215"/>
          <table:table-cell office:value-type="float" table:style-name="right-bottom-total-n-" office:value="228"/>
          <table:table-cell office:value-type="float" table:style-name="right-bottom-total-n-" office:value="231"/>
          <table:table-cell office:value-type="float" table:style-name="right-bottom-highlight-total-n-" office:value="2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nergy consumption (total scope 1 and 2 in TJ)</text:p>
          </table:table-cell>
          <table:table-cell office:value-type="string" table:style-name="right-bottom-notes-n-d1-">
            <text:p>
        <text:span text:style-name="em-right-bottom-notes-n-d1-">
          4.3
        </text:span>
      </text:p>
          </table:table-cell>
          <table:table-cell office:value-type="float" table:style-name="right-bottom-n-" office:value="939"/>
          <table:table-cell office:value-type="float" table:style-name="right-bottom-n-" office:value="932"/>
          <table:table-cell office:value-type="float" table:style-name="right-bottom-n-g-" office:value="1032"/>
          <table:table-cell office:value-type="float" table:style-name="right-bottom-n-g-" office:value="1030"/>
          <table:table-cell office:value-type="float" table:style-name="right-bottom-highlight-n-g-" office:value="1004"/>
        </table:table-row>
        <table:table-row table:style-name="ro1">
          <table:table-cell office:value-type="string" table:style-name="first-left-bottom-">
            <text:p>Energy efficiency buildings (TJ / 1,000 m<text:span text:style-name="sup-first-left-bottom-">2</text:span>)</text:p>
          </table:table-cell>
          <table:table-cell office:value-type="string" table:style-name="right-bottom-notes-n-d1-">
            <text:p>
        <text:span text:style-name="em-right-bottom-notes-n-d1-">
          4.4
        </text:span>
      </text:p>
          </table:table-cell>
          <table:table-cell office:value-type="float" table:style-name="right-bottom-n-d2-" office:value="0.58"/>
          <table:table-cell office:value-type="float" table:style-name="right-bottom-n-d2-" office:value="0.47"/>
          <table:table-cell office:value-type="float" table:style-name="right-bottom-n-d2-" office:value="0.47"/>
          <table:table-cell office:value-type="float" table:style-name="right-bottom-n-d2-" office:value="0.40"/>
          <table:table-cell office:value-type="float" table:style-name="right-bottom-highlight-n-d2-" office:value="0.38"/>
        </table:table-row>
        <table:table-row table:style-name="ro1">
          <table:table-cell office:value-type="string" table:style-name="first-left-bottom-">
            <text:p>Energy efficiency fleet (TJ / million km)</text:p>
          </table:table-cell>
          <table:table-cell office:value-type="string" table:style-name="right-bottom-notes-n-d1-">
            <text:p>
        <text:span text:style-name="em-right-bottom-notes-n-d1-">
          4.5
        </text:span>
      </text:p>
          </table:table-cell>
          <table:table-cell office:value-type="float" table:style-name="right-bottom-n-d1-" office:value="5.5"/>
          <table:table-cell office:value-type="float" table:style-name="right-bottom-n-d1-" office:value="5.6"/>
          <table:table-cell office:value-type="float" table:style-name="right-bottom-n-d1-" office:value="5.8"/>
          <table:table-cell office:value-type="float" table:style-name="right-bottom-n-d1-" office:value="5.8"/>
          <table:table-cell office:value-type="float" table:style-name="right-bottom-highlight-n-d1-" office:value="5.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<text:span text:style-name="sub-first-left-bottom-">x</text:span> emissions (scope 1 in kg)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float" table:style-name="right-bottom-n-g-" office:value="35935"/>
          <table:table-cell office:value-type="float" table:style-name="right-bottom-n-g-" office:value="39282"/>
          <table:table-cell office:value-type="float" table:style-name="right-bottom-n-g-" office:value="43202"/>
          <table:table-cell office:value-type="float" table:style-name="right-bottom-n-g-" office:value="39966"/>
          <table:table-cell office:value-type="float" table:style-name="right-bottom-highlight-n-g-" office:value="38275"/>
        </table:table-row>
        <table:table-row table:style-name="ro1">
          <table:table-cell office:value-type="string" table:style-name="first-left-bottom-">
            <text:p>NO<text:span text:style-name="sub-first-left-bottom-">x</text:span> emissions (scope 1 in g/km)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float" table:style-name="right-bottom-n-d2-" office:value="0.43"/>
          <table:table-cell office:value-type="float" table:style-name="right-bottom-n-d2-" office:value="0.42"/>
          <table:table-cell office:value-type="float" table:style-name="right-bottom-n-d2-" office:value="0.42"/>
          <table:table-cell office:value-type="float" table:style-name="right-bottom-n-d2-" office:value="0.37"/>
          <table:table-cell office:value-type="float" table:style-name="right-bottom-highlight-n-d2-" office:value="0.36"/>
        </table:table-row>
        <table:table-row table:style-name="ro1">
          <table:table-cell office:value-type="string" table:style-name="first-left-bottom-">
            <text:p>PM<text:span text:style-name="sub-first-left-bottom-">10</text:span> emissions (scope 1 in kg)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float" table:style-name="right-bottom-n-" office:value="651"/>
          <table:table-cell office:value-type="float" table:style-name="right-bottom-n-" office:value="734"/>
          <table:table-cell office:value-type="float" table:style-name="right-bottom-n-" office:value="825"/>
          <table:table-cell office:value-type="float" table:style-name="right-bottom-n-" office:value="839"/>
          <table:table-cell office:value-type="float" table:style-name="right-bottom-highlight-n-" office:value="840"/>
        </table:table-row>
        <table:table-row table:style-name="ro1">
          <table:table-cell office:value-type="string" table:style-name="first-left-bottom-">
            <text:p>PM<text:span text:style-name="sub-first-left-bottom-">10</text:span> emissions (scope 1 in g/km)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highlight-n-d2-" office:value="0.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Share of vehicles complying with Euro 6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percentage" table:style-name="right-bottom-n-p-" office:value="0.76"/>
          <table:table-cell office:value-type="percentage" table:style-name="right-bottom-n-p-" office:value="0.8"/>
          <table:table-cell office:value-type="percentage" table:style-name="right-bottom-n-p-" office:value="0.84"/>
          <table:table-cell office:value-type="percentage" table:style-name="right-bottom-n-p-" office:value="0.95"/>
          <table:table-cell office:value-type="percentage" table:style-name="right-bottom-highlight-n-p-" office:value="0.97"/>
        </table:table-row>
        <table:table-row table:style-name="ro1">
          <table:table-cell office:value-type="string" table:style-name="first-left-bottom-">
            <text:p>Share of vehicles complying with Euro 5</text:p>
          </table:table-cell>
          <table:table-cell office:value-type="string" table:style-name="right-bottom-notes-n-d1-">
            <text:p>
        <text:span text:style-name="em-right-bottom-notes-n-d1-">
          4.6
        </text:span>
      </text:p>
          </table:table-cell>
          <table:table-cell office:value-type="percentage" table:style-name="right-bottom-n-p-" office:value="0.24"/>
          <table:table-cell office:value-type="percentage" table:style-name="right-bottom-n-p-" office:value="0.2"/>
          <table:table-cell office:value-type="percentage" table:style-name="right-bottom-n-p-" office:value="0.16"/>
          <table:table-cell office:value-type="percentage" table:style-name="right-bottom-n-p-" office:value="0.05"/>
          <table:table-cell office:value-type="percentage" table:style-name="right-bottom-highlight-n-p-" office:value="0.0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ISO 14001 certification (percentage of total FTE working in certified sites)</text:p>
          </table:table-cell>
          <table:table-cell office:value-type="string" table:style-name="lastrow-right-bottom-notes-n-d1-">
            <text:p>
        <text:span text:style-name="em-lastrow-right-bottom-notes-n-d1-">
          4.7
        </text:span>
      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21:54:39Z</meta:creation-date>
    <dc:creator>UNKNOWN: PUBLIC</dc:creator>
    <dc:title>PostNL Annual Report 2022 - Environmental value</dc:title>
    <dc:language>en-gb</dc:language>
  </office:meta>
</office:document-meta>
</file>